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" style:parent-style-name="Normale" style:family="paragraph">
      <style:paragraph-properties fo:text-align="justify" fo:margin-right="-0.0006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margin-left="0.6895in" fo:margin-right="-0.0006in" fo:text-indent="-0.6895in">
        <style:tab-stops/>
      </style:paragraph-properties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7" style:parent-style-name="Normale" style:family="paragraph">
      <style:paragraph-properties fo:text-align="justify" fo:margin-left="0.6895in" fo:margin-right="-0.0006in" fo:text-indent="-0.68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top="0.0833in" fo:margin-bottom="0.0833in" fo:margin-left="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.0833in"/>
    </style:style>
    <style:style style:name="T25" style:parent-style-name="Car.predefinitoparagraf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6" style:parent-style-name="Car.predefinitoparagrafo" style:family="text">
      <style:text-properties style:font-name="Times New Roman" style:font-name-asian="Calibri" fo:text-transform="uppercase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8" style:parent-style-name="Car.predefinitoparagraf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9" style:parent-style-name="Paragrafoelenco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Paragrafoelenco" style:list-style-name="LFO1" style:family="paragraph">
      <style:paragraph-properties style:text-autospace="none" fo:text-align="justify" fo:margin-bottom="0.125in" fo:line-height="100%" fo:margin-left="0.1972in" fo:text-indent="-0.1972in">
        <style:tab-stops/>
      </style:paragraph-properties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P36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Paragrafoelenco" style:list-style-name="LFO2" style:family="paragraph">
      <style:paragraph-properties style:text-autospace="none" fo:text-align="justify" fo:margin-bottom="0in" fo:line-height="100%">
        <style:tab-stops>
          <style:tab-stop style:type="left" style:position="-0.204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0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42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6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49" style:parent-style-name="Car.predefinitoparagrafo" style:family="text">
      <style:text-properties style:font-name="Times New Roman" fo:color="#C1C1C1" fo:font-size="12pt" style:font-size-asian="12pt" style:font-size-complex="12pt"/>
    </style:style>
    <style:style style:name="T5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2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Normale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7" style:parent-style-name="Normale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TableColumn59" style:family="table-column">
      <style:table-column-properties style:column-width="3.3951in"/>
    </style:style>
    <style:style style:name="TableColumn60" style:family="table-column">
      <style:table-column-properties style:column-width="3.3951in"/>
    </style:style>
    <style:style style:name="Table58" style:family="table">
      <style:table-properties style:width="6.790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0.1666in"/>
      <style:text-properties style:font-name="Times New Roman" fo:font-size="12pt" style:font-size-asian="12pt" style:font-size-complex="12pt"/>
    </style:style>
    <style:style style:name="P64" style:parent-style-name="Normale" style:family="paragraph">
      <style:paragraph-properties fo:text-align="justify" fo:line-height="0.1666in"/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fo:text-align="justify" fo:line-height="0.1666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0.1666in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0.1666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line-height="0.1666in"/>
      <style:text-properties style:font-name="Times New Roman" fo:font-size="12pt" style:font-size-asian="12pt" style:font-size-complex="12pt"/>
    </style:style>
    <style:style style:name="P73" style:parent-style-name="Normale" style:family="paragraph">
      <style:paragraph-properties fo:text-align="center" fo:line-height="0.1666in"/>
      <style:text-properties style:font-name="Times New Roman" fo:font-style="italic" style:font-style-asian="italic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/>
    </style:style>
    <style:style style:name="P75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76" style:parent-style-name="Normale" style:family="paragraph">
      <style:paragraph-properties fo:text-align="justify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7" style:parent-style-name="Paragrafoelenco" style:list-style-name="LFO3" style:family="paragraph">
      <style:paragraph-properties fo:text-align="justify" fo:margin-bottom="0in" fo:margin-left="0.1972in" fo:text-indent="-0.1972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81" style:parent-style-name="Paragrafoelenco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(Carta intestata Unità operativa)</text:p>
      <text:p text:style-name="P4"/>
      <text:p text:style-name="P5"><text:span text:style-name="T6">Oggetto:</text:span><text:span text:style-name="T7"><text:s/></text:span><text:span text:style-name="T8">Avviso pubblico</text:span><text:span text:style-name="T9"><text:s/>per la<text:s/></text:span><text:span text:style-name="T10">concessione di contributi</text:span><text:span text:style-name="T11"><text:s/></text:span><text:span text:style-name="T12">finalizzati allo sviluppo del settore dell’agricoltura biologica attraverso la<text:s/></text:span><text:span text:style-name="T13">realizzazione<text:s/></text:span><text:span text:style-name="T14">di progetti di ricerca<text:s/></text:span><text:span text:style-name="T15">rispondenti alle tematiche prioritarie di Ricerca e Innovazione individuate nel<text:s/></text:span><text:span text:style-name="T16">“Piano strategico nazionale per lo sviluppo del sistema biologico”</text:span></text:p>
      <text:p text:style-name="P17"/>
      <text:p text:style-name="P18">DICHIARAZIONE SOSTITUTIVA DI CERTIFICAZIONE<text:s/></text:p>
      <text:p text:style-name="P19">(ai sensi del D.P.R. n. 445 del 28 dicembre 2000)</text:p>
      <text:p text:style-name="P20"/>
      <text:p text:style-name="P21">Il/La sottoscritto/a ________________________________ nato/a a _______________________ prov.____________il _______________ residente a _______________________ prov. _____________ C.A.P. _____________________ via/piazza<text:s/>________________________________ n.__ <text:s text:c="2"/>C.F. _____________________________ in qualità di legale rappresentante di _________________________________________ avente forma giuridica di __________________________________ C.F. ______________________ partita I.V.A. ________________________________ con sede legale in _________________________ e sede operativa in _______________________________ tel. ______________ fax ________________ e-mail _____________________________ iscrizione registro imprese n. _____________________ CCIAA di ____________________________</text:p>
      <text:p text:style-name="P22"/>
      <text:p text:style-name="P23">DICHIARA</text:p>
      <text:p text:style-name="P24"><text:span text:style-name="T25">ai sensi di quanto disposto dagli artt. 46 e 47 del D.P.R. 445/2000 consapevole delle sanzioni penali previste dall’art. 76 e delle conseguenze previste dall’art. 75 del medesimo<text:s/></text:span><text:span text:style-name="T26">d.p.r.<text:s/></text:span><text:span text:style-name="T27">per le ipotes</text:span><text:span text:style-name="T28">i di falsità in atti e dichiarazioni mendaci ivi indicate</text:span></text:p>
      <text:list text:style-name="LFO1" text:continue-numbering="true">
        <text:list-item>
          <text:p text:style-name="P29">di essere consapevole e aver preso visione del contenuto dell’avviso pubblico;</text:p>
        </text:list-item>
        <text:list-item>
          <text:p text:style-name="P30">di essere in possesso di tutti i requisiti di legge oggettivi e soggettivi per poter contrarre con la Pubblica<text:s/>Amministrazione;</text:p>
        </text:list-item>
        <text:list-item>
          <text:p text:style-name="P31">che non sussistono cause di divieto, decadenza o di sospensione di cui agli artt. 67 e 85 del D.lgs. 159/2011 e s.m.i.; <text:s/></text:p>
        </text:list-item>
        <text:list-item>
          <text:p text:style-name="P32"><text:span text:style-name="T33">di essere in regola con<text:s/></text:span><text:span text:style-name="T34">l’assolvimento degli obblighi contributivi attestati dal DURC (Documento Unico di Regolarità<text:s/></text:span><text:span text:style-name="T35">Contributiva);</text:span></text:p>
        </text:list-item>
        <text:list-item>
          <text:p text:style-name="P36">che l’I.V.A., per l’Ente rappresentato, è:</text:p>
        </text:list-item>
      </text:list>
      <text:list text:style-name="LFO2" text:continue-numbering="true">
        <text:list-item>
          <text:p text:style-name="P37">totalmente detraibile;</text:p>
        </text:list-item>
        <text:list-item>
          <text:p text:style-name="P38">non detraibile</text:p>
        </text:list-item>
        <text:list-item>
          <text:p text:style-name="P39">altro ____________</text:p>
        </text:list-item>
      </text:list>
      <text:list text:style-name="LFO1" text:continue-numbering="true">
        <text:list-item>
          <text:p text:style-name="P40">di non essere debitore di somme nei confronti dell’Amministrazione Pubblica;</text:p>
        </text:list-item>
        <text:list-item>
          <text:p text:style-name="P41"><text:span text:style-name="T42">d</text:span><text:span text:style-name="T43">i essere in regola con il rispetto delle norme sulla sicurezza<text:s/></text:span><text:span text:style-name="T44">sui luoghi di lavoro (D.lgs. 81/2008) nonché con il rispetto di tutti gli adempimenti di legge nei confronti del personale ovvero di non aver commesso gravi infrazioni, debitamente accertate, alle norme in materia di sicurezza e ad ogni altro obbligo deriv</text:span><text:span text:style-name="T45">ante dai rapporti di lavoro;</text:span></text:p>
        </text:list-item>
        <text:list-item>
          <text:p text:style-name="P46">di essere in regola con gli obblighi relativi al pagamento dei contributi previdenziali e assistenziali secondo la legislazione dello Stato ovvero di non aver commesso violazioni gravi, definitivamente accertate, a tali norme;</text:p>
        </text:list-item>
        <text:list-item>
          <text:p text:style-name="P47">di trovarsi in regola con gli obblighi concernenti il pagamento in materia di imposte e tasse, secondo la legislazione dello Stato, ovvero di non aver commesso violazioni definitivamente accertate rispetto a tali obblighi;</text:p>
        </text:list-item>
        <text:list-item>
          <text:p text:style-name="P48"><text:span text:style-name="T49"><text:s/></text:span><text:span text:style-name="T50">di non aver riportato condanne p</text:span><text:span text:style-name="T51">enali e di non essere destinatario di provvedimenti che riguardano l’applicazione di misure di sicurezza e di misure di prevenzione, di decisioni civili e di provvedimenti amministrativi iscritti nel casellario giudiziale ai sensi della vigente normativa;</text:span></text:p>
        </text:list-item>
        <text:list-item>
          <text:p text:style-name="P52">di non trovarsi in stato di liquidazione o di fallimento, liquidazione coatta o concordato preventivo e che non è in corso alcun procedimento per la dichiarazione di una di tali situazioni;</text:p>
        </text:list-item>
        <text:list-item>
          <text:p text:style-name="P53">di non essere impresa in difficoltà, ai sensi dell’art. 2, par.1,<text:s/>punto 14 del Regolamento (UE) n. 702/2014;</text:p>
        </text:list-item>
      </text:list>
      <text:p text:style-name="P54"/>
      <text:p text:style-name="P55">Il sottoscritto dichiara inoltre di essere informato, ai sensi del Regolamento (UE) 2016/679 del Parlamento europeo e del Consiglio, del 27 aprile 2016, che i dati personali raccolti saranno trattati, anche con strumenti informatici, esclusivamente nell‘ambito del procedimento per il quale la presente dichiarazione viene resa.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Luogo e data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FIRMA del legale rappresentante <text:s/></text:p>
            <text:p text:style-name="P73">(per esteso e leggibile)</text:p>
          </table:table-cell>
        </table:table-row>
      </table:table>
      <text:p text:style-name="P74"/>
      <text:p text:style-name="P75"/>
      <text:p text:style-name="P76">Alla presente allega:</text:p>
      <text:list text:style-name="LFO3" text:continue-numbering="true">
        <text:list-item>
          <text:p text:style-name="P77"><text:span text:style-name="T78">copia fotostatica di un documento<text:s/></text:span><text:span text:style-name="T79">di identità, in corso di validità, o altro documento equipollente ai sensi<text:s/></text:span><text:span text:style-name="T80">del D.P.R. n. 445 del 28 dicembre 2000);</text:span></text:p>
        </text:list-item>
        <text:list-item>
          <text:p text:style-name="P81">Statuto e/o atto costitutivo che dimostri che l’ente ha tra gli scopi istituzionali e statutari la ricerca e la sperimentazione e che non<text:s/>persegue scopo di lucro;</text:p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Normale" style:family="paragraph">
      <style:paragraph-properties fo:text-align="justify" fo:margin-left="5.414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E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 Luca</meta:initial-creator>
    <dc:creator>Crescenzi Fabiana</dc:creator>
    <meta:creation-date>2018-11-15T13:53:00Z</meta:creation-date>
    <dc:date>2018-11-15T13:54:00Z</dc:date>
    <meta:template xlink:href="Normal" xlink:type="simple"/>
    <meta:editing-cycles>2</meta:editing-cycles>
    <meta:editing-duration>PT60S</meta:editing-duration>
    <meta:document-statistic meta:page-count="2" meta:paragraph-count="8" meta:word-count="637" meta:character-count="4263" meta:row-count="30" meta:non-whitespace-character-count="3634"/>
  </office:meta>
</office:document-meta>
</file>